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8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797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5" style:family="table">
      <style:table-properties style:width="6.1784in" fo:margin-left="-0.0555in" table:align="left"/>
    </style:style>
    <style:style style:name="TableRow31" style:family="table-row">
      <style:table-row-properties style:min-row-height="0.26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6" style:family="table-row">
      <style:table-row-properties style:min-row-height="0.281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6.0263in"/>
    </style:style>
    <style:style style:name="Table139" style:family="table">
      <style:table-properties style:width="6.026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4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碩士班下修減免申請表</text:p>
      <text:p text:style-name="P2">依「國立成功大學工業設計學系碩士生畢業資格與修課辦法」第二條第三項，</text:p>
      <text:p text:style-name="Default">「碩士生非工業設計之相關設計科系畢業者，需補修大學部六學分；非設計相關科系畢業者，需補修大學部十二學分。碩士生入學前於他校已修設計相關之課程，其課程名稱、內容與本系開授課程相近者，可於新生錄取報到時，繳交歷年修課成績單及大學部課程補修學分減免申請表，向本系提出補修學分減免申請，由本系學生教務發展委員會裁定之。」</text:p>
      <text:p text:style-name="P3"/>
      <text:p text:style-name="內文"><text:span text:style-name="T4">請填寫大學</text:span><text:span text:style-name="T5">時</text:span><text:span text:style-name="T6">曾</text:span><text:span text:style-name="T7">修</text:span><text:span text:style-name="T8">過</text:span><text:span text:style-name="T9">設計相關之課程</text:span><text:span text:style-name="T10">對照表</text:span><text:span text:style-name="T11">。若</text:span><text:span text:style-name="T12">課程名稱、內容與本系開授課程相近</text:span><text:span text:style-name="T13">，</text:span><text:span text:style-name="T14">或原修課學分數不足</text:span><text:span text:style-name="T15">抵</text:span><text:span text:style-name="T16">免者欲合併多門課來對應本系課程者，</text:span><text:span text:style-name="T17">也</text:span><text:span text:style-name="T18">可附上</text:span><text:span text:style-name="T19">課程大綱</text:span><text:span text:style-name="T20">提出申請</text:span><text:span text:style-name="T21">。</text:span><text:span text:style-name="T22">最終將</text:span><text:span text:style-name="T23">由本系學生教務發展委員會開會決定補修之課程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原校所修課程</text:p>
          </table:table-cell>
          <table:covered-table-cell/>
          <table:covered-table-cell/>
          <table:table-cell table:style-name="TableCell34" table:number-columns-spanned="2">
            <text:p text:style-name="P35">對應本系課程</text:p>
          </table:table-cell>
          <table:covered-table-cell/>
        </table:table-row>
        <table:table-row table:style-name="TableRow36">
          <table:table-cell table:style-name="TableCell37">
            <text:p text:style-name="P38">科目</text:p>
          </table:table-cell>
          <table:table-cell table:style-name="TableCell39">
            <text:p text:style-name="P40">成績</text:p>
          </table:table-cell>
          <table:table-cell table:style-name="TableCell41">
            <text:p text:style-name="P42">及格學分</text:p>
          </table:table-cell>
          <table:table-cell table:style-name="TableCell43">
            <text:p text:style-name="P44">科目</text:p>
          </table:table-cell>
          <table:table-cell table:style-name="TableCell45">
            <text:p text:style-name="P46">應修學分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註：若表格不夠填寫，請利用背面空白處繼續寫</text:p>
      <text:p text:style-name="P136">學<text:s text:c="8"/><text:s text:c="2"/><text:s text:c="3"/>號： <text:s text:c="15"/></text:p>
      <text:p text:style-name="P137">姓<text:s text:c="8"/><text:s text:c="2"/><text:s text:c="3"/>名：</text:p>
      <text:p text:style-name="P138">指 導 教 授 簽 名：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審查結果（學生免填）</text:p>
            <text:p text:style-name="P144"/>
            <text:p text:style-name="P145">須 補 修 課<text:s/>程：□設計課<text:s text:c="3"/>學分(建議： <text:s text:c="28"/>)</text:p>
            <text:p text:style-name="P146"><text:s text:c="14"/><text:s text:c="2"/>□講義課<text:s text:c="3"/>學分(建議： <text:s text:c="28"/>)</text:p>
            <text:p text:style-name="內文"><text:span text:style-name="T147"><text:s text:c="16"/>□免補修課程</text:span></text:p>
            <text:p text:style-name="P148"/>
            <text:p text:style-name="P149">中華民國<text:s/><text:s/>年 月 日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5in" fo:margin-left="0.9847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雅鈞 楊</dc:creator>
    <meta:creation-date>2022-08-22T04:27:00Z</meta:creation-date>
    <dc:date>2022-08-22T04:27:00Z</dc:date>
    <meta:print-date>2012-09-19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