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6.2243in"/>
    </style:style>
    <style:style style:name="Table8" style:family="table">
      <style:table-properties style:width="6.2243in" fo:margin-left="0in" table:align="left"/>
    </style:style>
    <style:style style:name="TableRow10" style:family="table-row">
      <style:table-row-properties style:min-row-height="1.145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工業設計學系碩士論文提案評估確認表</text:p>
      <text:p text:style-name="P2">學生姓名： <text:s text:c="9"/>學號：</text:p>
      <text:p text:style-name="P3">論文名稱：</text:p>
      <text:p text:style-name="P4">評估委員：</text:p>
      <text:p text:style-name="P5"/>
      <text:p text:style-name="P6">說明：第一階段論文提案，半數以上評估委員結論為【修正後支持】者，經修正後需交予指導老師再一次評估通過提案與否。</text:p>
      <text:p text:style-name="P7">建議事項：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>評估結論：【 】支持 <text:s/>【 】不支持</text:p>
      <text:p text:style-name="P14">指導老師簽名：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雅鈞 楊</dc:creator>
    <meta:creation-date>2022-08-22T04:25:00Z</meta:creation-date>
    <dc:date>2022-08-22T04:25:00Z</dc:date>
    <meta:print-date>2008-12-05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