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P2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3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4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5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6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7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olumn9" style:family="table-column">
      <style:table-column-properties style:column-width="5.7611in"/>
    </style:style>
    <style:style style:name="Table8" style:family="table">
      <style:table-properties style:width="5.7611in" fo:margin-left="0in" table:align="left"/>
    </style:style>
    <style:style style:name="TableRow10" style:family="table-row">
      <style:table-row-properties style:min-row-height="1.1458in"/>
    </style:style>
    <style:style style:name="TableCell11" style:family="table-cell">
      <style:table-cell-properties fo:border="0.0069in solid #000000" style:writing-mode="lr-tb" fo:padding-top="0in" fo:padding-left="0.075in" fo:padding-bottom="0in" fo:padding-right="0.075in"/>
    </style:style>
    <style:style style:name="P1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4" style:parent-style-name="內文" style:family="paragraph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國立成功大學工業設計學系博士論文提案評估確認表</text:p>
      <text:p text:style-name="P2">學生姓名： <text:s text:c="9"/>學號：</text:p>
      <text:p text:style-name="P3">論文名稱：</text:p>
      <text:p text:style-name="P4">評估委員：</text:p>
      <text:p text:style-name="P5"/>
      <text:p text:style-name="P6">說明：第一階段論文提案，半數以上評估委員結論為【修正後支持】者，經修正後需交予指導老師再一次評估通過提案與否。</text:p>
      <text:p text:style-name="P7">建議事項：</text:p>
      <table:table table:style-name="Table8">
        <table:table-columns>
          <table:table-column table:style-name="TableColumn9"/>
        </table:table-columns>
        <table:table-row table:style-name="TableRow10">
          <table:table-cell table:style-name="TableCell11">
            <text:p text:style-name="P12"/>
          </table:table-cell>
        </table:table-row>
      </table:table>
      <text:p text:style-name="P13">評估結論：【 】支持 <text:s/>【 】不支持</text:p>
      <text:p text:style-name="P14">指導老師簽名：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XP</meta:initial-creator>
    <dc:creator>雅鈞 楊</dc:creator>
    <meta:creation-date>2022-08-22T04:24:00Z</meta:creation-date>
    <dc:date>2022-08-22T04:25:00Z</dc:date>
    <meta:template xlink:href="Normal.dotm" xlink:type="simple"/>
    <meta:editing-cycles>2</meta:editing-cycles>
    <meta:editing-duration>PT60S</meta:editing-duration>
    <meta:document-statistic meta:page-count="1" meta:paragraph-count="1" meta:word-count="22" meta:character-count="147" meta:row-count="1" meta:non-whitespace-character-count="126"/>
  </office:meta>
</office:document-meta>
</file>